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6" style:parent-style-name="Normal" style:family="paragraph">
      <style:paragraph-properties fo:margin-bottom="0in" fo:line-height="100%"/>
    </style:style>
    <style:style style:name="P7" style:parent-style-name="Normal" style:family="paragraph">
      <style:paragraph-properties fo:margin-bottom="0in" fo:line-height="100%"/>
    </style:style>
    <style:style style:name="P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9" style:parent-style-name="Normal" style:family="paragraph">
      <style:paragraph-properties fo:margin-bottom="0in" fo:line-height="100%"/>
    </style:style>
    <style:style style:name="P10" style:parent-style-name="Normal" style:family="paragraph">
      <style:paragraph-properties fo:margin-bottom="0in" fo:line-height="100%"/>
    </style:style>
    <style:style style:name="P11" style:parent-style-name="Normal" style:family="paragraph">
      <style:paragraph-properties fo:margin-bottom="0in" fo:line-height="100%"/>
    </style:style>
    <style:style style:name="P12" style:parent-style-name="Normal" style:family="paragraph">
      <style:paragraph-properties fo:margin-bottom="0in" fo:line-height="100%"/>
    </style:style>
    <style:style style:name="P13" style:parent-style-name="Normal" style:family="paragraph">
      <style:paragraph-properties fo:margin-bottom="0in" fo:line-height="100%"/>
    </style:style>
    <style:style style:name="P14" style:parent-style-name="Normal" style:family="paragraph">
      <style:paragraph-properties fo:margin-bottom="0in" fo:line-height="100%"/>
    </style:style>
    <style:style style:name="P15" style:parent-style-name="Normal" style:family="paragraph">
      <style:paragraph-properties fo:margin-bottom="0in" fo:line-height="100%"/>
    </style:style>
    <style:style style:name="P16" style:parent-style-name="Normal" style:family="paragraph">
      <style:paragraph-properties fo:margin-bottom="0in" fo:line-height="100%"/>
    </style:style>
    <style:style style:name="P17" style:parent-style-name="Normal" style:family="paragraph">
      <style:paragraph-properties fo:margin-bottom="0in" fo:line-height="100%"/>
    </style:style>
    <style:style style:name="P18" style:parent-style-name="Normal" style:family="paragraph">
      <style:paragraph-properties fo:margin-bottom="0in" fo:line-height="100%"/>
    </style:style>
    <style:style style:name="P19" style:parent-style-name="Normal" style:family="paragraph">
      <style:paragraph-properties fo:margin-bottom="0in" fo:line-height="100%"/>
    </style:style>
    <style:style style:name="P2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1" style:parent-style-name="Normal" style:family="paragraph">
      <style:paragraph-properties fo:margin-bottom="0in" fo:line-height="100%"/>
    </style:style>
    <style:style style:name="P22" style:parent-style-name="Normal" style:family="paragraph">
      <style:paragraph-properties fo:margin-bottom="0in" fo:line-height="100%"/>
    </style:style>
    <style:style style:name="P23" style:parent-style-name="Normal" style:family="paragraph">
      <style:paragraph-properties fo:margin-bottom="0in" fo:line-height="100%"/>
    </style:style>
    <style:style style:name="P24" style:parent-style-name="Normal" style:family="paragraph">
      <style:paragraph-properties fo:margin-bottom="0in" fo:line-height="100%"/>
    </style:style>
    <style:style style:name="P25" style:parent-style-name="Normal" style:family="paragraph">
      <style:paragraph-properties fo:margin-bottom="0in" fo:line-height="100%"/>
    </style:style>
    <style:style style:name="P2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8" style:parent-style-name="Normal" style:family="paragraph">
      <style:paragraph-properties fo:margin-bottom="0in" fo:line-height="100%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margin-bottom="0in" fo:line-height="100%"/>
    </style:style>
    <style:style style:name="P31" style:parent-style-name="Normal" style:family="paragraph">
      <style:paragraph-properties fo:margin-bottom="0in" fo:line-height="100%"/>
    </style:style>
    <style:style style:name="P32" style:parent-style-name="Normal" style:family="paragraph">
      <style:paragraph-properties fo:margin-bottom="0in" fo:line-height="100%"/>
    </style:style>
    <style:style style:name="P33" style:parent-style-name="ListParagraph" style:list-style-name="LFO1" style:family="paragraph">
      <style:paragraph-properties fo:margin-bottom="0in" fo:line-height="100%"/>
    </style:style>
    <style:style style:name="P34" style:parent-style-name="ListParagraph" style:list-style-name="LFO1" style:family="paragraph">
      <style:paragraph-properties fo:margin-bottom="0in" fo:line-height="100%"/>
    </style:style>
    <style:style style:name="P35" style:parent-style-name="ListParagraph" style:list-style-name="LFO1" style:family="paragraph">
      <style:paragraph-properties fo:margin-bottom="0in" fo:line-height="100%"/>
    </style:style>
    <style:style style:name="P36" style:parent-style-name="ListParagraph" style:list-style-name="LFO1" style:family="paragraph">
      <style:paragraph-properties fo:margin-bottom="0in" fo:line-height="100%"/>
    </style:style>
    <style:style style:name="P37" style:parent-style-name="ListParagraph" style:list-style-name="LFO1" style:family="paragraph">
      <style:paragraph-properties fo:margin-bottom="0in" fo:line-height="100%"/>
    </style:style>
    <style:style style:name="P38" style:parent-style-name="ListParagraph" style:list-style-name="LFO1" style:family="paragraph">
      <style:paragraph-properties fo:margin-bottom="0in" fo:line-height="100%"/>
    </style:style>
    <style:style style:name="P39" style:parent-style-name="ListParagraph" style:list-style-name="LFO1" style:family="paragraph">
      <style:paragraph-properties fo:margin-bottom="0in" fo:line-height="100%"/>
    </style:style>
    <style:style style:name="P40" style:parent-style-name="ListParagraph" style:list-style-name="LFO1" style:family="paragraph">
      <style:paragraph-properties fo:margin-bottom="0in" fo:line-height="100%"/>
    </style:style>
    <style:style style:name="P41" style:parent-style-name="Normal" style:family="paragraph">
      <style:paragraph-properties fo:margin-bottom="0in" fo:line-height="100%"/>
    </style:style>
    <style:style style:name="P42" style:parent-style-name="Normal" style:family="paragraph">
      <style:paragraph-properties fo:margin-bottom="0in" fo:line-height="100%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P44" style:parent-style-name="Normal" style:family="paragraph">
      <style:paragraph-properties fo:margin-bottom="0in" fo:line-height="100%"/>
    </style:style>
    <style:style style:name="P45" style:parent-style-name="Normal" style:family="paragraph">
      <style:paragraph-properties fo:margin-bottom="0in" fo:line-height="100%"/>
    </style:style>
    <style:style style:name="P4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47" style:parent-style-name="Normal" style:family="paragraph">
      <style:paragraph-properties fo:margin-bottom="0in" fo:line-height="100%"/>
    </style:style>
    <style:style style:name="P48" style:parent-style-name="Normal" style:family="paragraph">
      <style:paragraph-properties fo:margin-bottom="0in" fo:line-height="100%"/>
    </style:style>
    <style:style style:name="P49" style:parent-style-name="Normal" style:family="paragraph">
      <style:paragraph-properties fo:margin-bottom="0in" fo:line-height="100%"/>
    </style:style>
    <style:style style:name="P50" style:parent-style-name="Normal" style:list-style-name="LFO1" style:family="paragraph">
      <style:paragraph-properties fo:margin-bottom="0in" fo:line-height="100%"/>
    </style:style>
    <style:style style:name="P51" style:parent-style-name="Normal" style:list-style-name="LFO1" style:family="paragraph">
      <style:paragraph-properties fo:margin-bottom="0in" fo:line-height="100%"/>
    </style:style>
    <style:style style:name="P52" style:parent-style-name="Normal" style:list-style-name="LFO1" style:family="paragraph">
      <style:paragraph-properties fo:margin-bottom="0in" fo:line-height="100%"/>
    </style:style>
    <style:style style:name="P53" style:parent-style-name="Normal" style:list-style-name="LFO1" style:family="paragraph">
      <style:paragraph-properties fo:margin-bottom="0in" fo:line-height="100%"/>
    </style:style>
    <style:style style:name="P54" style:parent-style-name="Normal" style:list-style-name="LFO1" style:family="paragraph">
      <style:paragraph-properties fo:margin-bottom="0in" fo:line-height="100%"/>
    </style:style>
    <style:style style:name="P55" style:parent-style-name="Normal" style:list-style-name="LFO1" style:family="paragraph">
      <style:paragraph-properties fo:margin-bottom="0in" fo:line-height="100%"/>
    </style:style>
    <style:style style:name="P56" style:parent-style-name="Normal" style:list-style-name="LFO1" style:family="paragraph">
      <style:paragraph-properties fo:margin-bottom="0in" fo:line-height="100%"/>
    </style:style>
    <style:style style:name="P5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5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59" style:parent-style-name="Normal" style:family="paragraph">
      <style:paragraph-properties fo:margin-bottom="0in" fo:line-height="100%"/>
    </style:style>
    <style:style style:name="P60" style:parent-style-name="Normal" style:family="paragraph">
      <style:paragraph-properties fo:margin-bottom="0in" fo:line-height="100%"/>
    </style:style>
    <style:style style:name="P61" style:parent-style-name="Normal" style:family="paragraph">
      <style:paragraph-properties fo:margin-bottom="0in" fo:line-height="100%"/>
    </style:style>
    <style:style style:name="P62" style:parent-style-name="ListParagraph" style:list-style-name="LFO3" style:family="paragraph">
      <style:paragraph-properties fo:margin-bottom="0in" fo:line-height="100%"/>
    </style:style>
    <style:style style:name="P63" style:parent-style-name="ListParagraph" style:list-style-name="LFO3" style:family="paragraph">
      <style:paragraph-properties fo:margin-bottom="0in" fo:line-height="100%"/>
    </style:style>
    <style:style style:name="P64" style:parent-style-name="ListParagraph" style:list-style-name="LFO3" style:family="paragraph">
      <style:paragraph-properties fo:margin-bottom="0in" fo:line-height="100%"/>
    </style:style>
    <style:style style:name="P65" style:parent-style-name="ListParagraph" style:list-style-name="LFO3" style:family="paragraph">
      <style:paragraph-properties fo:margin-bottom="0in" fo:line-height="100%"/>
    </style:style>
    <style:style style:name="P66" style:parent-style-name="ListParagraph" style:list-style-name="LFO3" style:family="paragraph">
      <style:paragraph-properties fo:margin-bottom="0in" fo:line-height="100%"/>
    </style:style>
    <style:style style:name="P67" style:parent-style-name="ListParagraph" style:list-style-name="LFO3" style:family="paragraph">
      <style:paragraph-properties fo:margin-bottom="0in" fo:line-height="100%"/>
    </style:style>
    <style:style style:name="P68" style:parent-style-name="Normal" style:family="paragraph">
      <style:text-properties fo:font-weight="bold" style:font-weight-asian="bold" style:font-weight-complex="bold"/>
    </style:style>
    <style:style style:name="P69" style:parent-style-name="Normal" style:family="paragraph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Josephine<text:s/>Bloggs</text:p>
      <text:p text:style-name="P2">15 Westminster Avenue<text:s/>Manchester,<text:s/>M23 2TD</text:p>
      <text:p text:style-name="P3"><text:a xlink:href="mailto:Joe.bloggs@hostmail.com" office:target-frame-name="_top" xlink:show="replace"><text:span text:style-name="Hyperlink">Joe.bloggs@hostmail.com</text:span></text:a></text:p>
      <text:p text:style-name="P4">07256 123 567</text:p>
      <text:p text:style-name="P5">Profile:</text:p>
      <text:p text:style-name="P6">I am a passionate advocate for children and have worked in Early years for the last 10 years<text:s/>supporting young children aged 0 - 5years. <text:s/>I have developed my communication skills during this time</text:p>
      <text:p text:style-name="P7"/>
      <text:p text:style-name="P8">Education:</text:p>
      <text:p text:style-name="P9">March 2015 –<text:s/>September 2016</text:p>
      <text:p text:style-name="P10">City &amp; Guilds Level 5 diploma in leadership for Health &amp; Social care and Children and Young People’s Services</text:p>
      <text:p text:style-name="P11"/>
      <text:p text:style-name="P12">2007 – 2009</text:p>
      <text:p text:style-name="P13">Westminster College, London</text:p>
      <text:p text:style-name="P14">City &amp; Guilds<text:s/>Level 3 Diploma in Residential Childcare</text:p>
      <text:p text:style-name="P15"/>
      <text:p text:style-name="P16">2002 – 2007</text:p>
      <text:p text:style-name="P17">London School</text:p>
      <text:p text:style-name="P18">10 GCSES to include Maths A, English B and Science A</text:p>
      <text:p text:style-name="P19"/>
      <text:p text:style-name="P20">Training:</text:p>
      <text:p text:style-name="P21">2018 - Paediatric First Aid</text:p>
      <text:p text:style-name="P22">2018 – Designated Safeguarding Lead</text:p>
      <text:p text:style-name="P23">2017 – Basic Food Hygiene</text:p>
      <text:p text:style-name="P24">2017 – de-escalation techniques</text:p>
      <text:p text:style-name="P25"/>
      <text:p text:style-name="P26">Employment History</text:p>
      <text:p text:style-name="P27"/>
      <text:p text:style-name="P28"><text:span text:style-name="T29">Jan 2015 – present</text:span></text:p>
      <text:p text:style-name="P30">Caring residential home</text:p>
      <text:p text:style-name="P31">Senior RCW<text:s/>until Jan 2016 and then promoted to Deputy Nursery Manager<text:s/></text:p>
      <text:p text:style-name="P32">Duties since Deputy include:</text:p>
      <text:list text:style-name="LFO1" text:continue-numbering="true">
        <text:list-item>
          <text:p text:style-name="P33"><text:bookmark-start text:name="_Hlk14107255"/>Shift leader</text:p>
        </text:list-item>
        <text:list-item>
          <text:p text:style-name="P34">Completing<text:s/>rotas</text:p>
        </text:list-item>
        <text:list-item>
          <text:p text:style-name="P35">Undertaking staff supervisions for 3 RCW’s</text:p>
        </text:list-item>
        <text:list-item>
          <text:p text:style-name="P36">Supporting with<text:s/>team meetings</text:p>
        </text:list-item>
        <text:list-item>
          <text:p text:style-name="P37">Keyworker to 1 young person</text:p>
        </text:list-item>
        <text:list-item>
          <text:p text:style-name="P38">Attended LAC and PEP reviews</text:p>
        </text:list-item>
        <text:list-item>
          <text:p text:style-name="P39">Multi agency working</text:p>
        </text:list-item>
        <text:list-item>
          <text:p text:style-name="P40">Overall responsibility of<text:s/>home<text:s/>in absence of Manager</text:p>
        </text:list-item>
      </text:list>
      <text:p text:style-name="P41"><text:bookmark-end text:name="_Hlk14107255"/></text:p>
      <text:p text:style-name="P42"><text:span text:style-name="T43">February 2014 – Dec 2014</text:span></text:p>
      <text:p text:style-name="P44">Travelling round Europe</text:p>
      <text:p text:style-name="P45"/>
      <text:p text:style-name="P46">February 2011 – January 2014</text:p>
      <text:p text:style-name="P47">Young People count residential home</text:p>
      <text:soft-page-break/>
      <text:p text:style-name="P48">Senior RCW</text:p>
      <text:p text:style-name="P49">Duties include same as below plus:</text:p>
      <text:list text:style-name="LFO1" text:continue-numbering="true">
        <text:list-item>
          <text:p text:style-name="P50">Shift leader</text:p>
        </text:list-item>
        <text:list-item>
          <text:p text:style-name="P51">Completing rotas</text:p>
        </text:list-item>
        <text:list-item>
          <text:p text:style-name="P52">Undertaking staff supervisions for 3 RCW’s</text:p>
        </text:list-item>
        <text:list-item>
          <text:p text:style-name="P53">Supporting with team meetings</text:p>
        </text:list-item>
        <text:list-item>
          <text:p text:style-name="P54">Keyworker to 1 young person</text:p>
        </text:list-item>
        <text:list-item>
          <text:p text:style-name="P55">Attended LAC and PEP reviews</text:p>
        </text:list-item>
        <text:list-item>
          <text:p text:style-name="P56">Multi agency working</text:p>
        </text:list-item>
      </text:list>
      <text:p text:style-name="P57"/>
      <text:p text:style-name="P58">September 2009 – February 2011</text:p>
      <text:p text:style-name="P59">Children in Care Group</text:p>
      <text:p text:style-name="P60">RCW</text:p>
      <text:p text:style-name="P61">Duties include:</text:p>
      <text:list text:style-name="LFO3" text:continue-numbering="true">
        <text:list-item>
          <text:p text:style-name="P62">Keyworker to<text:s/>1 young person aged 14 years</text:p>
        </text:list-item>
        <text:list-item>
          <text:p text:style-name="P63">Supporting young people with sexualised behaviour</text:p>
        </text:list-item>
        <text:list-item>
          <text:p text:style-name="P64">Attended LAC and PEP review meetings</text:p>
        </text:list-item>
        <text:list-item>
          <text:p text:style-name="P65">Conducted regular meetings with key child</text:p>
        </text:list-item>
        <text:list-item>
          <text:p text:style-name="P66">Support with developing individual living skills i.e. cooking, budgeting etc</text:p>
        </text:list-item>
        <text:list-item>
          <text:p text:style-name="P67">Escort young person with after school activities</text:p>
        </text:list-item>
      </text:list>
      <text:p text:style-name="Normal"/>
      <text:p text:style-name="P68">Additional information:</text:p>
      <text:p text:style-name="Normal">In my spare time I volunteer at my local scouting cub group and have responsibility for a group of children aged 8 – 13 years; I support the group with various activities to include camping trips. <text:s/>In addition, I am a member of Westminster rugby club and enjoy socialising with family and friends.</text:p>
      <text:p text:style-name="Normal">I am also signed up to the DBS update service.</text:p>
      <text:p text:style-name="P69"/>
      <text:p text:style-name="Normal"><text:span text:style-name="T70">References details can be made available at your reques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yley Knowles</meta:initial-creator>
    <dc:creator>Hayley Knowles</dc:creator>
    <meta:creation-date>2019-07-15T17:25:00Z</meta:creation-date>
    <dc:date>2019-07-15T17:25:00Z</dc:date>
    <meta:template xlink:href="Normal" xlink:type="simple"/>
    <meta:editing-cycles>2</meta:editing-cycles>
    <meta:editing-duration>PT0S</meta:editing-duration>
    <meta:document-statistic meta:page-count="2" meta:paragraph-count="4" meta:word-count="350" meta:character-count="2345" meta:row-count="16" meta:non-whitespace-character-count="1999"/>
  </office:meta>
</office:document-meta>
</file>