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" style:parent-style-name="Normal" style:family="paragraph">
      <style:paragraph-properties fo:margin-bottom="0in" fo:line-height="100%"/>
    </style:style>
    <style:style style:name="P7" style:parent-style-name="Normal" style:family="paragraph">
      <style:paragraph-properties fo:margin-bottom="0in" fo:line-height="100%"/>
    </style:style>
    <style:style style:name="P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ListParagraph" style:list-style-name="LFO4" style:family="paragraph">
      <style:paragraph-properties fo:margin-bottom="0in" fo:line-height="100%"/>
    </style:style>
    <style:style style:name="P30" style:parent-style-name="ListParagraph" style:list-style-name="LFO4" style:family="paragraph">
      <style:paragraph-properties fo:margin-bottom="0in" fo:line-height="100%"/>
    </style:style>
    <style:style style:name="P31" style:parent-style-name="ListParagraph" style:list-style-name="LFO4" style:family="paragraph">
      <style:paragraph-properties fo:margin-bottom="0in" fo:line-height="100%"/>
    </style:style>
    <style:style style:name="P32" style:parent-style-name="ListParagraph" style:list-style-name="LFO4" style:family="paragraph">
      <style:paragraph-properties fo:margin-bottom="0in" fo:line-height="100%"/>
    </style:style>
    <style:style style:name="P33" style:parent-style-name="ListParagraph" style:list-style-name="LFO4" style:family="paragraph">
      <style:paragraph-properties fo:margin-bottom="0in" fo:line-height="100%"/>
    </style:style>
    <style:style style:name="P34" style:parent-style-name="ListParagraph" style:list-style-name="LFO4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ListParagraph" style:list-style-name="LFO3" style:family="paragraph">
      <style:paragraph-properties fo:margin-bottom="0in" fo:line-height="100%"/>
    </style:style>
    <style:style style:name="P45" style:parent-style-name="ListParagraph" style:list-style-name="LFO3" style:family="paragraph">
      <style:paragraph-properties fo:margin-bottom="0in" fo:line-height="100%"/>
    </style:style>
    <style:style style:name="P46" style:parent-style-name="ListParagraph" style:list-style-name="LFO3" style:family="paragraph">
      <style:paragraph-properties fo:margin-bottom="0in" fo:line-height="100%"/>
    </style:style>
    <style:style style:name="P47" style:parent-style-name="ListParagraph" style:list-style-name="LFO3" style:family="paragraph">
      <style:paragraph-properties fo:margin-bottom="0in" fo:line-height="100%"/>
    </style:style>
    <style:style style:name="P48" style:parent-style-name="ListParagraph" style:list-style-name="LFO3" style:family="paragraph">
      <style:paragraph-properties fo:margin-bottom="0in" fo:line-height="100%"/>
    </style:style>
    <style:style style:name="P49" style:parent-style-name="ListParagraph" style:list-style-name="LFO3" style:family="paragraph">
      <style:paragraph-properties fo:margin-bottom="0in" fo:line-height="100%"/>
    </style:style>
    <style:style style:name="P50" style:parent-style-name="ListParagraph" style:list-style-name="LFO3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ListParagraph" style:list-style-name="LFO1" style:family="paragraph">
      <style:paragraph-properties fo:margin-bottom="0in" fo:line-height="100%"/>
    </style:style>
    <style:style style:name="P57" style:parent-style-name="ListParagraph" style:list-style-name="LFO1" style:family="paragraph">
      <style:paragraph-properties fo:margin-bottom="0in" fo:line-height="100%"/>
    </style:style>
    <style:style style:name="P58" style:parent-style-name="ListParagraph" style:list-style-name="LFO1" style:family="paragraph">
      <style:paragraph-properties fo:margin-bottom="0in" fo:line-height="100%"/>
    </style:style>
    <style:style style:name="P59" style:parent-style-name="ListParagraph" style:list-style-name="LFO1" style:family="paragraph">
      <style:paragraph-properties fo:margin-bottom="0in" fo:line-height="100%"/>
    </style:style>
    <style:style style:name="P60" style:parent-style-name="ListParagraph" style:list-style-name="LFO1" style:family="paragraph">
      <style:paragraph-properties fo:margin-bottom="0in" fo:line-height="100%"/>
    </style:style>
    <style:style style:name="P61" style:parent-style-name="ListParagraph" style:list-style-name="LFO1" style:family="paragraph">
      <style:paragraph-properties fo:margin-bottom="0in" fo:line-height="100%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P63" style:parent-style-name="Normal" style:family="paragraph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Joe Bloggs</text:p>
      <text:p text:style-name="P2">15 Westminster Avenue London, SE6 5JX</text:p>
      <text:p text:style-name="P3"><text:a xlink:href="mailto:Joe.bloggs@hostmail.com" office:target-frame-name="_top" xlink:show="replace"><text:span text:style-name="Hyperlink">Joe.bloggs@hostmail.com</text:span></text:a></text:p>
      <text:p text:style-name="P4">07256 123 567</text:p>
      <text:p text:style-name="P5">Profile:</text:p>
      <text:p text:style-name="P6">I am a passionate advocate for children and have worked in Early years for the last 10 years supporting young children aged 0 - 5years. <text:s/>I have developed my communication skills during this time</text:p>
      <text:p text:style-name="P7"/>
      <text:p text:style-name="P8">Education:</text:p>
      <text:p text:style-name="P9">2007 – 2009</text:p>
      <text:p text:style-name="P10">Westminster College, London</text:p>
      <text:p text:style-name="P11">CACHE Level 3 Early Years Educator</text:p>
      <text:p text:style-name="P12"/>
      <text:p text:style-name="P13">2002 – 2007</text:p>
      <text:p text:style-name="P14">London School</text:p>
      <text:p text:style-name="P15">10 GCSES to include Maths A, English B and Science A</text:p>
      <text:p text:style-name="P16"/>
      <text:p text:style-name="P17">Training:</text:p>
      <text:p text:style-name="P18">2018 - Paediatric First Aid</text:p>
      <text:p text:style-name="P19">2018 – Designated Safeguarding Lead</text:p>
      <text:p text:style-name="P20">2017 – Basic Food Hygeine</text:p>
      <text:p text:style-name="P21"/>
      <text:p text:style-name="P22">Employment History</text:p>
      <text:p text:style-name="P23"/>
      <text:p text:style-name="P24"><text:span text:style-name="T25">Jan 2015 – present</text:span></text:p>
      <text:p text:style-name="P26">Young Explorers day care</text:p>
      <text:p text:style-name="P27">Room Leader until Jan 2016 and then promoted to Deputy Nursery Manager<text:s/></text:p>
      <text:p text:style-name="P28">Duties since Deputy include:</text:p>
      <text:list text:style-name="LFO4" text:continue-numbering="true">
        <text:list-item>
          <text:p text:style-name="P29">Keyholder – opening and closing of nursery</text:p>
        </text:list-item>
        <text:list-item>
          <text:p text:style-name="P30">Completing show rounds</text:p>
        </text:list-item>
        <text:list-item>
          <text:p text:style-name="P31">Supporting staff in rooms and overseeing planning</text:p>
        </text:list-item>
        <text:list-item>
          <text:p text:style-name="P32">Supporting with staff supervisions</text:p>
        </text:list-item>
        <text:list-item>
          <text:p text:style-name="P33">Chairing team meetings</text:p>
        </text:list-item>
        <text:list-item>
          <text:p text:style-name="P34">Overall responsibility of nursery in absence of Manager</text:p>
        </text:list-item>
      </text:list>
      <text:p text:style-name="P35"/>
      <text:p text:style-name="P36"><text:span text:style-name="T37">February 2014 – Dec 2014</text:span></text:p>
      <text:p text:style-name="P38">Travelling round Europe</text:p>
      <text:p text:style-name="P39"/>
      <text:p text:style-name="P40">February 2011 – January 2014</text:p>
      <text:p text:style-name="P41">Sky rockets nursery</text:p>
      <text:p text:style-name="P42">Room Leader</text:p>
      <text:p text:style-name="P43">Duties include same as below plus:</text:p>
      <text:list text:style-name="LFO3" text:continue-numbering="true">
        <text:list-item>
          <text:p text:style-name="P44">Leading a team of 4 Practitioners</text:p>
        </text:list-item>
        <text:list-item>
          <text:p text:style-name="P45">Holding own keygroup of 5</text:p>
        </text:list-item>
        <text:list-item>
          <text:p text:style-name="P46">Chairing team planning meetings</text:p>
        </text:list-item>
        <text:list-item>
          <text:p text:style-name="P47">Leading on planning</text:p>
        </text:list-item>
        <text:list-item>
          <text:p text:style-name="P48">Mentoring Apprentices in room</text:p>
        </text:list-item>
        <text:list-item>
          <text:p text:style-name="P49">Setting daily routines</text:p>
        </text:list-item>
        <text:list-item>
          <text:p text:style-name="P50">Completing daily risk assessments</text:p>
        </text:list-item>
      </text:list>
      <text:p text:style-name="P51"/>
      <text:p text:style-name="P52">September 2009 – February 2011</text:p>
      <text:p text:style-name="P53">Little Frogs Nursery, Westminster, London.</text:p>
      <text:p text:style-name="P54">Nursery Practitioner</text:p>
      <text:p text:style-name="P55">Duties include:</text:p>
      <text:list text:style-name="LFO1" text:continue-numbering="true">
        <text:list-item>
          <text:p text:style-name="P56">Keyworker to 8 children aged 2- 3 years</text:p>
        </text:list-item>
        <text:list-item>
          <text:p text:style-name="P57">Liaised with parents</text:p>
        </text:list-item>
        <text:list-item>
          <text:p text:style-name="P58">Completed quality observations<text:s/></text:p>
        </text:list-item>
        <text:list-item>
          <text:p text:style-name="P59">Planned activities and next steps in line with EYFS</text:p>
        </text:list-item>
        <text:list-item>
          <text:p text:style-name="P60">Supported children at meal times</text:p>
        </text:list-item>
        <text:list-item>
          <text:p text:style-name="P61">Prepared snacks</text:p>
        </text:list-item>
      </text:list>
      <text:p text:style-name="Normal"/>
      <text:p text:style-name="P62">Additional information:</text:p>
      <text:p text:style-name="Normal">In my spare time I volunteer at my local scouting cub group and have responsibility for a group of children aged 8 – 13 years; I support the group with various activities to include camping trips. <text:s/>In addition, I am a member of Westminster rugby club and enjoy socialising with family and friends.</text:p>
      <text:p text:style-name="Normal">I am<text:s/>also<text:s/>signed up to the DBS update service.</text:p>
      <text:p text:style-name="P63"/>
      <text:p text:style-name="Normal"><text:span text:style-name="T64">References<text:s/></text:span><text:span text:style-name="T65">details<text:s/></text:span><text:span text:style-name="T66">can be made available at your reque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yley Knowles</meta:initial-creator>
    <dc:creator>Hayley Knowles</dc:creator>
    <meta:creation-date>2019-06-26T10:29:00Z</meta:creation-date>
    <dc:date>2019-06-26T11:04:00Z</dc:date>
    <meta:template xlink:href="Normal" xlink:type="simple"/>
    <meta:editing-cycles>1</meta:editing-cycles>
    <meta:editing-duration>PT2100S</meta:editing-duration>
    <meta:document-statistic meta:page-count="2" meta:paragraph-count="4" meta:word-count="310" meta:character-count="2078" meta:row-count="14" meta:non-whitespace-character-count="1772"/>
  </office:meta>
</office:document-meta>
</file>